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paragraph-rsid="001149c1" style:font-name-asian="Verdana1" style:font-size-asian="11pt" style:font-style-asian="normal" style:font-weight-asian="bold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pag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8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style:font-name="Verdana" fo:font-weight="bold" style:font-name-asian="Verdana1" style:font-weight-asian="bold" style:font-name-complex="Verdana1"/>
    </style:style>
    <style:style style:name="P9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0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11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2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style:font-name="Verdana" fo:font-size="11pt" style:font-name-asian="Verdana1" style:font-size-asian="11pt" style:font-name-complex="Verdana1" style:font-size-complex="11pt"/>
    </style:style>
    <style:style style:name="T4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5" style:family="text">
      <style:text-properties officeooo:rsid="00043f4b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Diputadas y Diputados de Santa Fe:</text:span><text:span text:style-name="T2"> </text:span></text:p>
      <text:p text:style-name="P5"><text:span text:style-name="T2">La Comisión de Salud Pública y Asistencia Social ha considerado el proyecto de comunicación </text:span><text:span text:style-name="T1">37821 CD – SOMOS VIDA Y FAMILIA </text:span><text:span text:style-name="T2">del señor diputado Argarañaz, por el cual se solicita a través del Ministerio que corresponda, disponga arbitrar los medios, mecanismos y gestiones necesarias con el fin de adquirir y proveer urgentemente mayor cantidad de respiradores artificiales para atender la emergencia por el coronavirus en los principales hospitales públicos de la Provincia</text:span><text:span text:style-name="T3">; y por tratarse de materia afín, se ha dispuesto su tratamiento conjunto con el proyecto de comunicación </text:span><text:span text:style-name="T4">37973 CD - FSP - CIUDAD FUTURA </text:span><text:span text:style-name="T3">de la señora diputada Pacchiotti,</text:span><text:span text:style-name="T4"> </text:span><text:span text:style-name="T3">por el cual solicita, por intermedio del Ministerio de Salud, disponga arbitrar los medios necesarios para realizar una capacitación online en Ventilación Mecánica y Cuidados Críticos destinado a aquellos médicos que cuentan con el conocimiento básico para este manejo a fin de cubrir los puestos necesarios para paliar esta pandemia (COVID-19); y, por las razones expuestas en los fundamentos y las que podrá dar el miembro informante, esta Comisión aconseja la aprobación del siguiente texto único:</text:span></text:p>
      <text:p text:style-name="P8"/>
      <text:p text:style-name="P9">PROYECTO DE COMUNICACIÓN</text:p>
      <text:p text:style-name="P5"><text:span text:style-name="T2">La Cámara de Diputados de la Provincia vería con agrado que el Poder Ejecutivo, por intermedio del organismo que corresponda, arbitre las medidas necesarias para adquirir y proveer urgentemente mayor cantidad de respiradores artificiales en l</text:span><text:span text:style-name="T3">o</text:span><text:span text:style-name="T2">s principales hospitales públicos de la Provincia</text:span><text:span text:style-name="T3">; y, realizar una capacitación online en Ventilación Mecánica y Cuidados Críticos destinado en principio a aquellos médicos que cuentan, por su especialidad, con el conocimiento básico para este manejo, que no sean especialistas en terapia intensiva y que trabajen en los centros de </text:span></text:p>
      <text:p text:style-name="P7">salud de la Provincia de manera excepcional cubriendo los puestos necesarios para paliar esta pandemia (COVID-19).</text:p>
      <text:p text:style-name="P6"/>
      <text:p text:style-name="P3">Sala de la Comisión, 13 de mayo de 2020</text:p>
      <text:p text:style-name="P4">FIRMANTES: <text:span text:style-name="T5">CIANCIO – ARMAS BELAVI – BRAVO – DONNET – HYNES - OLIVERA</text:span></text:p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meta:print-date>2020-05-21T14:02:37.365646050</meta:print-date>
    <dc:date>2020-05-21T14:04:36.172528156</dc:date>
    <meta:editing-duration>PT4M17S</meta:editing-duration>
    <meta:editing-cycles>3</meta:editing-cycles>
    <meta:document-statistic meta:table-count="1" meta:image-count="1" meta:object-count="0" meta:page-count="2" meta:paragraph-count="9" meta:word-count="325" meta:character-count="2145" meta:non-whitespace-character-count="1818"/>
  </office:meta>
</office:document-meta>
</file>